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8743in" text:min-label-width="0in" text:list-level-position-and-space-mode="label-alignment">
          <style:list-level-label-alignment text:label-followed-by="listtab" fo:margin-left="0.87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8743in" text:min-label-width="0in" text:list-level-position-and-space-mode="label-alignment">
          <style:list-level-label-alignment text:label-followed-by="listtab" fo:margin-left="0.87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3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3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3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3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3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4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4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4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4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4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6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298in" fo:line-height="107%" fo:margin-left="0.209in" fo:text-indent="0in" fo:background-color="#FF0000">
        <style:tab-stops>
          <style:tab-stop style:type="center" style:position="6.3201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9.5pt" style:font-size-asian="9.5pt"/>
    </style:style>
    <style:style style:name="P6" style:parent-style-name="Heading1" style:family="paragraph">
      <style:paragraph-properties fo:margin-left="0.2159in">
        <style:tab-stops/>
      </style:paragraph-properties>
    </style:style>
    <style:style style:name="P7" style:parent-style-name="Normal" style:family="paragraph">
      <style:paragraph-properties fo:text-align="start" fo:margin-bottom="0.1215in" fo:line-height="107%" fo:margin-left="0.2159in" fo:background-color="#FF0000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9.5pt" style:font-size-asian="9.5pt"/>
    </style:style>
    <style:style style:name="T9" style:parent-style-name="DefaultParagraphFont" style:family="text">
      <style:text-properties fo:font-size="9.5pt" style:font-size-asian="9.5pt"/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0562in"/>
          <style:tab-stop style:type="center" style:position="6.05in"/>
          <style:tab-stop style:type="right" style:position="7.3833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" style:parent-style-name="DefaultParagraphFont" style:family="text">
      <style:text-properties fo:font-weight="bold" style:font-weight-asian="bold" fo:font-size="9.5pt" style:font-size-asian="9.5pt"/>
    </style:style>
    <style:style style:name="T13" style:parent-style-name="DefaultParagraphFont" style:family="text">
      <style:text-properties fo:font-weight="bold" style:font-weight-asian="bold" fo:font-size="9.5pt" style:font-size-asian="9.5pt"/>
    </style:style>
    <style:style style:name="T14" style:parent-style-name="DefaultParagraphFont" style:family="text">
      <style:text-properties fo:font-weight="bold" style:font-weight-asian="bold" fo:font-size="9.5pt" style:font-size-asian="9.5pt"/>
    </style:style>
    <style:style style:name="P15" style:parent-style-name="Normal" style:family="paragraph">
      <style:paragraph-properties fo:text-align="start" fo:margin-bottom="0.0652in" fo:line-height="107%" fo:margin-left="0.0097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bottom="0.0465in" fo:line-height="107%" fo:margin-left="-0.0104in" fo:text-indent="0in">
        <style:tab-stops>
          <style:tab-stop style:type="center" style:position="1.7562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21" style:parent-style-name="Normal" style:family="paragraph">
      <style:paragraph-properties fo:margin-bottom="0.0006in" fo:line-height="144%" fo:margin-left="-0.0034in" fo:margin-right="-0.0097in">
        <style:tab-stops/>
      </style:paragraph-properties>
    </style:style>
    <style:style style:name="P22" style:parent-style-name="Normal" style:family="paragraph">
      <style:paragraph-properties fo:margin-right="-0.0097in" fo:text-indent="-0.9055in"/>
    </style:style>
    <style:style style:name="P23" style:parent-style-name="Normal" style:family="paragraph">
      <style:paragraph-properties fo:margin-right="-0.0097in" fo:text-indent="-0.9055in"/>
    </style:style>
    <style:style style:name="P24" style:parent-style-name="Normal" style:family="paragraph">
      <style:paragraph-properties fo:margin-bottom="0in" fo:line-height="144%" fo:margin-right="-0.0097in" fo:text-indent="-0.9055in"/>
    </style:style>
    <style:style style:name="P25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26" style:parent-style-name="Normal" style:family="paragraph">
      <style:paragraph-properties fo:margin-right="-0.0097in" fo:text-indent="-0.8743in"/>
    </style:style>
    <style:style style:name="P27" style:parent-style-name="Normal" style:family="paragraph">
      <style:paragraph-properties fo:margin-right="-0.0097in" fo:text-indent="-0.8743in"/>
    </style:style>
    <style:style style:name="P28" style:parent-style-name="Normal" style:family="paragraph">
      <style:paragraph-properties fo:margin-bottom="0.0006in" fo:line-height="144%" fo:margin-left="-0.0034in" fo:margin-right="-0.0097in">
        <style:tab-stops/>
      </style:paragraph-properties>
    </style:style>
    <style:style style:name="P29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7027in"/>
          <style:tab-stop style:type="center" style:position="6.3673in"/>
          <style:tab-stop style:type="right" style:position="7.3937in"/>
        </style:tab-stops>
      </style:paragraph-properties>
    </style:style>
    <style:style style:name="P30" style:parent-style-name="Normal" style:family="paragraph">
      <style:paragraph-properties fo:margin-bottom="0in" fo:line-height="144%" fo:margin-left="-0.0034in" fo:margin-right="-0.0097in">
        <style:tab-stops/>
      </style:paragraph-properties>
    </style:style>
    <style:style style:name="P3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9479in"/>
          <style:tab-stop style:type="center" style:position="6.175in"/>
          <style:tab-stop style:type="right" style:position="7.3937in"/>
        </style:tab-stops>
      </style:paragraph-properties>
    </style:style>
    <style:style style:name="P32" style:parent-style-name="Normal" style:family="paragraph">
      <style:paragraph-properties fo:margin-bottom="0.0006in" fo:line-height="144%" fo:margin-left="-0.0034in" fo:margin-right="-0.0097in">
        <style:tab-stops/>
      </style:paragraph-properties>
    </style:style>
    <style:style style:name="P33" style:parent-style-name="Normal" style:family="paragraph">
      <style:paragraph-properties fo:margin-bottom="0.0006in" fo:line-height="144%" fo:margin-left="-0.0034in" fo:margin-right="-0.0097in">
        <style:tab-stops/>
      </style:paragraph-properties>
    </style:style>
    <style:style style:name="P34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7027in"/>
          <style:tab-stop style:type="center" style:position="6.2375in"/>
          <style:tab-stop style:type="right" style:position="7.3937in"/>
        </style:tab-stops>
      </style:paragraph-properties>
    </style:style>
    <style:style style:name="P3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0125in"/>
          <style:tab-stop style:type="center" style:position="6.2062in"/>
          <style:tab-stop style:type="right" style:position="7.3937in"/>
        </style:tab-stops>
      </style:paragraph-properties>
    </style:style>
    <style:style style:name="P36" style:parent-style-name="Normal" style:family="paragraph">
      <style:paragraph-properties fo:margin-bottom="0in" fo:line-height="144%" fo:margin-left="-0.0034in" fo:margin-right="-0.0097in">
        <style:tab-stops/>
      </style:paragraph-properties>
    </style:style>
    <style:style style:name="P37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38" style:parent-style-name="Normal" style:family="paragraph">
      <style:paragraph-properties fo:margin-right="-0.0097in" fo:text-indent="-0.8743in"/>
    </style:style>
    <style:style style:name="P39" style:parent-style-name="Normal" style:family="paragraph">
      <style:paragraph-properties fo:margin-bottom="0.0006in" fo:line-height="145%" fo:margin-right="-0.0097in" fo:text-indent="-0.8743in"/>
    </style:style>
    <style:style style:name="P40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8923in"/>
          <style:tab-stop style:type="center" style:position="6.2062in"/>
          <style:tab-stop style:type="right" style:position="7.3937in"/>
        </style:tab-stops>
      </style:paragraph-properties>
    </style:style>
    <style:style style:name="P4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5902in"/>
          <style:tab-stop style:type="center" style:position="6.3048in"/>
          <style:tab-stop style:type="right" style:position="7.3937in"/>
        </style:tab-stops>
      </style:paragraph-properties>
    </style:style>
    <style:style style:name="P42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2597in"/>
          <style:tab-stop style:type="center" style:position="6.3048in"/>
          <style:tab-stop style:type="right" style:position="7.3937in"/>
        </style:tab-stops>
      </style:paragraph-properties>
    </style:style>
    <style:style style:name="P43" style:parent-style-name="Normal" style:family="paragraph">
      <style:paragraph-properties fo:margin-right="-0.0097in" fo:text-indent="-0.9055in"/>
    </style:style>
    <style:style style:name="P44" style:parent-style-name="Normal" style:family="paragraph">
      <style:paragraph-properties fo:margin-bottom="0.0006in" fo:line-height="144%" fo:margin-right="-0.0097in" fo:text-indent="-0.9055in"/>
    </style:style>
    <style:style style:name="P4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9451in"/>
          <style:tab-stop style:type="center" style:position="6.3673in"/>
          <style:tab-stop style:type="right" style:position="7.3937in"/>
        </style:tab-stops>
      </style:paragraph-properties>
    </style:style>
    <style:style style:name="P46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3666in"/>
          <style:tab-stop style:type="center" style:position="6.3673in"/>
          <style:tab-stop style:type="right" style:position="7.3937in"/>
        </style:tab-stops>
      </style:paragraph-properties>
    </style:style>
    <style:style style:name="P47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076in"/>
          <style:tab-stop style:type="center" style:position="6.3673in"/>
          <style:tab-stop style:type="right" style:position="7.3937in"/>
        </style:tab-stops>
      </style:paragraph-properties>
    </style:style>
    <style:style style:name="P48" style:parent-style-name="Normal" style:family="paragraph">
      <style:paragraph-properties fo:text-align="start" fo:margin-bottom="0.0465in" fo:line-height="107%" fo:margin-left="-0.0104in" fo:text-indent="0in">
        <style:tab-stops>
          <style:tab-stop style:type="center" style:position="2.643in"/>
          <style:tab-stop style:type="center" style:position="6.1958in"/>
          <style:tab-stop style:type="right" style:position="7.3937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line-height="145%" fo:margin-left="-0.0034in" fo:margin-right="-0.0097in">
        <style:tab-stops/>
      </style:paragraph-properties>
    </style:style>
    <style:style style:name="P54" style:parent-style-name="Normal" style:family="paragraph">
      <style:paragraph-properties fo:text-align="start" fo:margin-bottom="0.1298in" fo:line-height="107%" fo:margin-left="0.209in" fo:text-indent="0in" fo:background-color="#FF0000">
        <style:tab-stops>
          <style:tab-stop style:type="center" style:position="6.3201in"/>
        </style:tab-stops>
      </style:paragraph-properties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9.5pt" style:font-size-asian="9.5pt"/>
    </style:style>
    <style:style style:name="P60" style:parent-style-name="Heading1" style:family="paragraph">
      <style:paragraph-properties fo:margin-left="0.2159in">
        <style:tab-stops/>
      </style:paragraph-properties>
    </style:style>
    <style:style style:name="P61" style:parent-style-name="Normal" style:family="paragraph">
      <style:paragraph-properties fo:text-align="start" fo:margin-bottom="0.1215in" fo:line-height="107%" fo:margin-left="0.2159in" fo:background-color="#FF0000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9.5pt" style:font-size-asian="9.5pt"/>
    </style:style>
    <style:style style:name="T63" style:parent-style-name="DefaultParagraphFont" style:family="text">
      <style:text-properties fo:font-size="9.5pt" style:font-size-asian="9.5pt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0562in"/>
          <style:tab-stop style:type="center" style:position="6.05in"/>
          <style:tab-stop style:type="right" style:position="7.3833in"/>
        </style:tab-stops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6" style:parent-style-name="DefaultParagraphFont" style:family="text">
      <style:text-properties fo:font-weight="bold" style:font-weight-asian="bold" fo:font-size="9.5pt" style:font-size-asian="9.5pt"/>
    </style:style>
    <style:style style:name="T67" style:parent-style-name="DefaultParagraphFont" style:family="text">
      <style:text-properties fo:font-weight="bold" style:font-weight-asian="bold" fo:font-size="9.5pt" style:font-size-asian="9.5pt"/>
    </style:style>
    <style:style style:name="T68" style:parent-style-name="DefaultParagraphFont" style:family="text">
      <style:text-properties fo:font-weight="bold" style:font-weight-asian="bold" fo:font-size="9.5pt" style:font-size-asian="9.5pt"/>
    </style:style>
    <style:style style:name="P69" style:parent-style-name="Normal" style:family="paragraph">
      <style:paragraph-properties fo:text-align="start" fo:margin-bottom="0.0409in" fo:line-height="107%" fo:margin-left="0.0097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72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73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74" style:parent-style-name="Normal" style:family="paragraph">
      <style:paragraph-properties fo:margin-bottom="0.0006in" fo:line-height="144%" fo:margin-left="-0.0034in" fo:margin-right="-0.0097in">
        <style:tab-stops/>
      </style:paragraph-properties>
    </style:style>
    <style:style style:name="P75" style:parent-style-name="Normal" style:family="paragraph">
      <style:paragraph-properties fo:margin-left="0.927in" fo:margin-right="-0.0097in" fo:text-indent="-0.9375in">
        <style:tab-stops/>
      </style:paragraph-properties>
    </style:style>
    <style:style style:name="P76" style:parent-style-name="Normal" style:family="paragraph">
      <style:paragraph-properties fo:margin-right="-0.0097in" fo:text-indent="-0.9055in"/>
    </style:style>
    <style:style style:name="P77" style:parent-style-name="Normal" style:family="paragraph">
      <style:paragraph-properties fo:margin-bottom="0in" fo:line-height="144%" fo:margin-right="-0.0097in" fo:text-indent="-0.9055in"/>
    </style:style>
    <style:style style:name="P78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9451in"/>
          <style:tab-stop style:type="center" style:position="6.3673in"/>
          <style:tab-stop style:type="right" style:position="7.3937in"/>
        </style:tab-stops>
      </style:paragraph-properties>
    </style:style>
    <style:style style:name="P79" style:parent-style-name="Normal" style:family="paragraph">
      <style:paragraph-properties fo:text-align="start" fo:margin-bottom="0.0465in" fo:line-height="107%" fo:margin-left="-0.0104in" fo:text-indent="0in">
        <style:tab-stops>
          <style:tab-stop style:type="center" style:position="2.1486in"/>
          <style:tab-stop style:type="center" style:position="6.3361in"/>
          <style:tab-stop style:type="right" style:position="7.3937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.0465in" fo:line-height="107%" fo:margin-left="-0.0104in" fo:text-indent="0in">
        <style:tab-stops>
          <style:tab-stop style:type="center" style:position="2.1951in"/>
          <style:tab-stop style:type="center" style:position="6.1958in"/>
          <style:tab-stop style:type="right" style:position="7.3937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6375in"/>
          <style:tab-stop style:type="center" style:position="6.3673in"/>
          <style:tab-stop style:type="right" style:position="7.3937in"/>
        </style:tab-stops>
      </style:paragraph-properties>
    </style:style>
    <style:style style:name="P90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118in"/>
          <style:tab-stop style:type="center" style:position="6.3673in"/>
          <style:tab-stop style:type="right" style:position="7.3937in"/>
        </style:tab-stops>
      </style:paragraph-properties>
    </style:style>
    <style:style style:name="P91" style:parent-style-name="Normal" style:family="paragraph">
      <style:paragraph-properties fo:text-align="start" fo:margin-bottom="0.0069in" fo:line-height="107%" fo:margin-left="-0.0104in" fo:text-indent="0in">
        <style:tab-stops>
          <style:tab-stop style:type="center" style:position="2.6in"/>
          <style:tab-stop style:type="center" style:position="6.1958in"/>
          <style:tab-stop style:type="right" style:position="7.3937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0465in" fo:line-height="107%" fo:margin-left="0.9444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0465in" fo:line-height="107%" fo:margin-left="-0.0104in" fo:text-indent="0in">
        <style:tab-stops>
          <style:tab-stop style:type="center" style:position="1.8034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5694in"/>
          <style:tab-stop style:type="center" style:position="6.3673in"/>
          <style:tab-stop style:type="right" style:position="7.3937in"/>
        </style:tab-stops>
      </style:paragraph-properties>
    </style:style>
    <style:style style:name="P102" style:parent-style-name="Normal" style:family="paragraph">
      <style:paragraph-properties fo:text-align="start" fo:margin-bottom="0.0465in" fo:line-height="107%" fo:margin-left="-0.0104in" fo:text-indent="0in">
        <style:tab-stops>
          <style:tab-stop style:type="center" style:position="1.9715in"/>
          <style:tab-stop style:type="center" style:position="6.1958in"/>
          <style:tab-stop style:type="right" style:position="7.3937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9">
      <style:graphic-properties/>
    </style:style>
    <style:style style:family="graphic" style:name="a3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Empresa :<text:s/></text:span><text:span text:style-name="T3">96 - SOCIEDAD ALDEANA DE SERVICIOS Y ATENCION<text:s/></text:span><text:span text:style-name="T4"><text:tab/></text:span><text:span text:style-name="T5">Página : 1</text:span></text:p>
      <text:h text:style-name="P6" text:outline-level="1">Cuenta de Pérdidas y Ganancias</text:h>
      <text:p text:style-name="P7"><text:span text:style-name="T8">Filtro :<text:s/></text:span><text:span text:style-name="T9">Desde 01/01/2024 hasta 31/12/2024. Ejercicio Anterior : Desde 01/01/2023 hasta 31/12/2023</text:span></text:p>
      <text:p text:style-name="P10"><text:span text:style-name="T11"><text:tab/></text:span><text:span text:style-name="T12">Notas</text:span><text:span text:style-name="T13"><text:tab/>Ejerc. 2024</text:span><text:span text:style-name="T14"><text:tab/>Ejerc. 2023</text:span></text:p>
      <text:p text:style-name="P15"><text:span text:style-name="T16"><draw:g draw:name="Group 5255" draw:id="id4" draw:style-name="a4" text:anchor-type="as-char"><svg:title/><svg:desc/><draw:custom-shape svg:x="0in" svg:y="0in" svg:width="4.46667in" svg:height="0in" draw:id="id0" draw:style-name="a0" draw:name="Shape 15"><svg:title/><svg:desc/><draw:enhanced-geometry draw:type="non-primitive" svg:viewBox="0 0 4084243 0" draw:enhanced-path="M 0 0 L 40842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243"/><draw:equation draw:name="f7" draw:formula="?f4 / 0"/><draw:equation draw:name="f8" draw:formula="0 / ?f6"/><draw:equation draw:name="f9" draw:formula="4084243 / ?f6"/><draw:equation draw:name="f10" draw:formula="0 / ?f7"/></draw:enhanced-geometry></draw:custom-shape><draw:custom-shape svg:x="5.6225in" svg:y="0in" svg:width="0.8325in" svg:height="0in" draw:id="id1" draw:style-name="a1" draw:name="Shape 18"><svg:title/><svg:desc/><draw:enhanced-geometry draw:type="non-primitive" svg:viewBox="0 0 761224 0" draw:enhanced-path="M 0 0 L 761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224"/><draw:equation draw:name="f7" draw:formula="?f4 / 0"/><draw:equation draw:name="f8" draw:formula="0 / ?f6"/><draw:equation draw:name="f9" draw:formula="761224 / ?f6"/><draw:equation draw:name="f10" draw:formula="0 / ?f7"/></draw:enhanced-geometry></draw:custom-shape><draw:custom-shape svg:x="6.53833in" svg:y="0in" svg:width="0.83333in" svg:height="0in" draw:id="id2" draw:style-name="a2" draw:name="Shape 19"><svg:title/><svg:desc/><draw:enhanced-geometry draw:type="non-primitive" svg:viewBox="0 0 761986 0" draw:enhanced-path="M 0 0 L 7619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986"/><draw:equation draw:name="f7" draw:formula="?f4 / 0"/><draw:equation draw:name="f8" draw:formula="0 / ?f6"/><draw:equation draw:name="f9" draw:formula="761986 / ?f6"/><draw:equation draw:name="f10" draw:formula="0 / ?f7"/></draw:enhanced-geometry></draw:custom-shape><draw:custom-shape svg:x="4.50833in" svg:y="0in" svg:width="1.05167in" svg:height="0in" draw:id="id3" draw:style-name="a3" draw:name="Shape 25"><svg:title/><svg:desc/><draw:enhanced-geometry draw:type="non-primitive" svg:viewBox="0 0 961626 0" draw:enhanced-path="M 0 0 L 9616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626"/><draw:equation draw:name="f7" draw:formula="?f4 / 0"/><draw:equation draw:name="f8" draw:formula="0 / ?f6"/><draw:equation draw:name="f9" draw:formula="961626 / ?f6"/><draw:equation draw:name="f10" draw:formula="0 / ?f7"/></draw:enhanced-geometry></draw:custom-shape></draw:g></text:span></text:p>
      <text:p text:style-name="P17"><text:span text:style-name="T18">A) <text:s text:c="7"/></text:span><text:span text:style-name="T19"><text:tab/>OPERACIONES CONTINUADAS</text:span></text:p>
      <text:p text:style-name="P20"><text:s/>1. <text:s text:c="6"/>Importe neto de la cifra de negocios 1.222.948,34 1.181.939,88 <text:s text:c="5"/>a) <text:s text:c="5"/>Ventas<text:tab/>1.222.948,34 1.181.939,88</text:p>
      <text:p text:style-name="P21"><text:s text:c="5"/>7000 Ventas de mercaderías<text:tab/>1.222.948,34 1.181.939,88 <text:s text:c="5"/>b) <text:s text:c="5"/>Prestaciones de servicios<text:tab/>0,00<text:s/>0,00</text:p>
      <text:list text:style-name="LFO1" text:continue-numbering="true">
        <text:list-item>
          <text:p text:style-name="P22">Variación de existencias de productos terminados y en curso de<text:s/><text:tab/>0,00<text:tab/>0,00 fabricación</text:p>
        </text:list-item>
        <text:list-item>
          <text:p text:style-name="P23">Trabajos realizados por la empresa para su activo<text:tab/>0,00<text:tab/>0,00</text:p>
        </text:list-item>
        <text:list-item>
          <text:p text:style-name="P24">Aprovisionamientos<text:tab/>-136.021,33 -120.975,43 <text:s text:c="5"/>a) <text:s text:c="5"/>Consumo de mercaderias -136.021,33 -120.975,43</text:p>
        </text:list-item>
      </text:list>
      <text:p text:style-name="P25"><text:s text:c="5"/>6000 Compras de mercaderías -136.021,33 -120.975,43 <text:s text:c="5"/>b) <text:s text:c="5"/>Consumo de materias primas y otras materias consumibles 0,00 0,00</text:p>
      <text:list text:style-name="LFO2" text:continue-numbering="true">
        <text:list-item>
          <text:p text:style-name="P26">Trabajos realizados por otras empresas<text:tab/>0,00<text:tab/>0,00</text:p>
        </text:list-item>
        <text:list-item>
          <text:p text:style-name="P27">Deterioro de mercaderías,materias primas y otros<text:s/><text:tab/>0,00<text:tab/>0,00 aprovisionamientos</text:p>
        </text:list-item>
      </text:list>
      <text:soft-page-break/>
      <text:p text:style-name="P28"><text:s/>5. <text:s text:c="6"/>Otros ingresos de explotación<text:tab/>0,00 0,00 <text:s text:c="5"/>a) <text:s text:c="5"/>Ingresos accesorios y otros de gestión corriente 0,00 0,00</text:p>
      <text:p text:style-name="P29"><text:s text:c="5"/>b) <text:s text:c="2"/><text:tab/><text:s text:c="3"/>Subvenciones de explotación incorporadas al resultado del ejercicio<text:tab/>0,00<text:tab/>0,00</text:p>
      <text:p text:style-name="P30"><text:s/>6. <text:s text:c="6"/>Gastos de personal<text:tab/>-724.042,35 -777.777,76 <text:s text:c="5"/>a) <text:s text:c="5"/>Sueldos,salarios y asimilados -556.975,09 -617.707,69 <text:s text:c="5"/>6400 Sueldos y salarios<text:tab/>-556.975,09 -617.707,69 <text:s text:c="5"/>b) <text:s text:c="5"/>Cargas sociales<text:tab/>-167.067,26 -160.070,07</text:p>
      <text:p text:style-name="P31"><text:s text:c="5"/>6420<text:tab/>Seguridad Social a cargo de la empresa<text:tab/>-166.156,73<text:tab/>-158.959,33</text:p>
      <text:p text:style-name="P32"><text:s text:c="5"/>6490 Otros gastos sociales<text:tab/>-910,53 -1.110,74 <text:s text:c="5"/>c) <text:s text:c="5"/>Provisiones<text:tab/>0,00 0,00</text:p>
      <text:p text:style-name="P33"><text:s/>7. <text:s text:c="6"/>Otros gastos de explotación -123.007,68 -131.456,41 <text:s text:c="5"/>a) <text:s text:c="5"/>Servicios exteriores<text:tab/>-123.007,68 -131.456,41 <text:s text:c="5"/>6210 Arrendamientos y cánones<text:tab/>-246,05<text:s/>0,00</text:p>
      <text:p text:style-name="P34"><text:s text:c="5"/>6220<text:tab/>Reparaciones y conservación<text:tab/>-9.622,78<text:tab/>-31.702,90</text:p>
      <text:p text:style-name="P35"><text:s text:c="5"/>6230<text:tab/>Servicios de profesionales independientes<text:tab/>-68.873,71<text:tab/>-48.627,11</text:p>
      <text:p text:style-name="P36"><text:s text:c="5"/>6250 Primas de seguros<text:tab/>-3.053,45 -2.982,54 <text:s text:c="5"/>6260 Servicios bancarios y similares -1.151,59 0,00</text:p>
      <text:p text:style-name="P37"><text:s text:c="5"/>6290<text:s/>Otros servicios<text:tab/>-40.060,10 -48.143,86 <text:s text:c="5"/>b) <text:s text:c="5"/>Tributos<text:tab/>0,00 0,00</text:p>
      <text:list text:style-name="LFO3" text:continue-numbering="true">
        <text:list-item>
          <text:p text:style-name="P38">Pérdidas,deterioro y variación de provi. por operaciones<text:s/><text:tab/>0,00<text:tab/>0,00 comerciales</text:p>
        </text:list-item>
        <text:list-item>
          <text:p text:style-name="P39">Otros gastos de gestión corriente 0,00 0,00 <text:s/>8. <text:s text:c="6"/>Amortización del inmovilizado -11.986,91 -9.741,52 <text:s/><text:s text:c="4"/>6800 Amortización del inmovilizado intangible -266,65 -93,54</text:p>
        </text:list-item>
      </text:list>
      <text:p text:style-name="P40"><text:s text:c="5"/>6810<text:tab/>Amortización del inmovilizado material<text:tab/>-11.720,26<text:tab/>-9.647,98</text:p>
      <text:p text:style-name="P41"><text:s/>9. <text:s text:c="6"/><text:tab/>Imputación de subvenciones de inmovilizado no financiero y otras<text:tab/>968,35<text:tab/>1.019,29</text:p>
      <text:p text:style-name="P42"><text:s text:c="5"/>7460<text:tab/>Subvenciones, donaciones y legados de capital tran<text:tab/>968,35<text:tab/>1.019,29</text:p>
      <text:soft-page-break/>
      <text:list text:style-name="LFO4" text:continue-numbering="true">
        <text:list-item>
          <text:p text:style-name="P43">Excesos de provisiones<text:tab/>0,00<text:tab/>0,00</text:p>
        </text:list-item>
        <text:list-item>
          <text:p text:style-name="P44">Deterioro y resultado por enajenaciones del inmovilizado 0,00 0,00 <text:s text:c="5"/>a) <text:s text:c="5"/>Deterioros y pérdidas<text:tab/>0,00 0,00</text:p>
        </text:list-item>
      </text:list>
      <text:p text:style-name="P45"><text:s text:c="5"/>b) <text:s text:c="2"/><text:tab/><text:s text:c="3"/>Resultados por enajenaciones y otras<text:tab/>0,00<text:tab/>0,00</text:p>
      <text:p text:style-name="P46"><text:s/>12. <text:s text:c="5"/><text:tab/>Otros resultados<text:tab/>0,00<text:tab/>-1.123,79</text:p>
      <text:p text:style-name="P47"><text:s text:c="5"/>6780<text:tab/>Gastos excepcionales<text:tab/>0,00<text:tab/>-1.123,79</text:p>
      <text:p text:style-name="P48"><text:span text:style-name="T49">A.1) <text:s text:c="5"/></text:span><text:span text:style-name="T50"><text:tab/>RESULTADO DE EXPLOTACION (1+2+3+4+5+6+7+8+9+10+11+12)</text:span><text:span text:style-name="T51"><text:tab/>228.858,42</text:span><text:span text:style-name="T52"><text:tab/>141.884,26</text:span></text:p>
      <text:p text:style-name="P53"><text:s/>13. <text:s text:c="5"/>Ingresos financieros<text:tab/>85,20 2,42<text:s/><text:s text:c="5"/>a) <text:s text:c="5"/>De participaciones en instrumentos de patrimonio 0,00 0,00 <text:s text:c="7"/>a1) <text:s text:c="5"/>En empresas del grupo y asociadas 0,00 0,00 <text:s text:c="7"/>a2) <text:s text:c="5"/>En terceros<text:tab/>0,00 0,00 <text:s text:c="5"/>b) <text:s text:c="5"/>De valores negociables y otros instrumentos financieros 85,20 2,42</text:p>
      <text:p text:style-name="P54"><text:span text:style-name="T55">Empres</text:span><text:span text:style-name="T56">a :<text:s/></text:span><text:span text:style-name="T57">96 - SOCIEDAD ALDEANA DE SERVICIOS Y ATENCION<text:s/></text:span><text:span text:style-name="T58"><text:tab/></text:span><text:span text:style-name="T59">Página : 2</text:span></text:p>
      <text:h text:style-name="P60" text:outline-level="1">Cuenta de Pérdidas y Ganancias</text:h>
      <text:p text:style-name="P61"><text:span text:style-name="T62">Filtro :<text:s/></text:span><text:span text:style-name="T63">Desde 01/01/2024 hasta 31/12/2024. Ejercicio Anterior : Desde 01/01/2023 hasta 31/12/2023</text:span></text:p>
      <text:p text:style-name="P64"><text:span text:style-name="T65"><text:tab/></text:span><text:span text:style-name="T66">Notas</text:span><text:span text:style-name="T67"><text:tab/>Ejerc. 2024</text:span><text:span text:style-name="T68"><text:tab/>Ejerc. 2023</text:span></text:p>
      <text:p text:style-name="P69"><text:span text:style-name="T70"><draw:g draw:name="Group 5036" draw:id="id9" draw:style-name="a9" text:anchor-type="as-char"><svg:title/><svg:desc/><draw:custom-shape svg:x="0in" svg:y="0in" svg:width="4.46667in" svg:height="0in" draw:id="id5" draw:style-name="a5" draw:name="Shape 695"><svg:title/><svg:desc/><draw:enhanced-geometry draw:type="non-primitive" svg:viewBox="0 0 4084243 0" draw:enhanced-path="M 0 0 L 40842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243"/><draw:equation draw:name="f7" draw:formula="?f4 / 0"/><draw:equation draw:name="f8" draw:formula="0 / ?f6"/><draw:equation draw:name="f9" draw:formula="4084243 / ?f6"/><draw:equation draw:name="f10" draw:formula="0 / ?f7"/></draw:enhanced-geometry></draw:custom-shape><draw:custom-shape svg:x="5.6225in" svg:y="0in" svg:width="0.8325in" svg:height="0in" draw:id="id6" draw:style-name="a6" draw:name="Shape 698"><svg:title/><svg:desc/><draw:enhanced-geometry draw:type="non-primitive" svg:viewBox="0 0 761224 0" draw:enhanced-path="M 0 0 L 7612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224"/><draw:equation draw:name="f7" draw:formula="?f4 / 0"/><draw:equation draw:name="f8" draw:formula="0 / ?f6"/><draw:equation draw:name="f9" draw:formula="761224 / ?f6"/><draw:equation draw:name="f10" draw:formula="0 / ?f7"/></draw:enhanced-geometry></draw:custom-shape><draw:custom-shape svg:x="6.53833in" svg:y="0in" svg:width="0.83333in" svg:height="0in" draw:id="id7" draw:style-name="a7" draw:name="Shape 699"><svg:title/><svg:desc/><draw:enhanced-geometry draw:type="non-primitive" svg:viewBox="0 0 761986 0" draw:enhanced-path="M 0 0 L 7619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986"/><draw:equation draw:name="f7" draw:formula="?f4 / 0"/><draw:equation draw:name="f8" draw:formula="0 / ?f6"/><draw:equation draw:name="f9" draw:formula="761986 / ?f6"/><draw:equation draw:name="f10" draw:formula="0 / ?f7"/></draw:enhanced-geometry></draw:custom-shape><draw:custom-shape svg:x="4.50833in" svg:y="0in" svg:width="1.05167in" svg:height="0in" draw:id="id8" draw:style-name="a8" draw:name="Shape 705"><svg:title/><svg:desc/><draw:enhanced-geometry draw:type="non-primitive" svg:viewBox="0 0 961626 0" draw:enhanced-path="M 0 0 L 9616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626"/><draw:equation draw:name="f7" draw:formula="?f4 / 0"/><draw:equation draw:name="f8" draw:formula="0 / ?f6"/><draw:equation draw:name="f9" draw:formula="961626 / ?f6"/><draw:equation draw:name="f10" draw:formula="0 / ?f7"/></draw:enhanced-geometry></draw:custom-shape></draw:g></text:span></text:p>
      <text:p text:style-name="P71"><text:s text:c="7"/>b1) <text:s text:c="5"/>De empresas del grupo y asociadas 0,00 0,00 <text:s text:c="7"/>b2) <text:s text:c="5"/>De terceros<text:tab/>85,20 2,42 <text:s text:c="5"/>7690 Otros ingresos financieros<text:tab/>85,20 2,42</text:p>
      <text:p text:style-name="P72"><text:s/>14. <text:s text:c="5"/>Gastos financieros<text:tab/>0,00 -3.099,73 <text:s text:c="5"/>a) <text:s text:c="5"/>Por deudas con empresas del grupo y asociadas 0,00 0,00</text:p>
      <text:p text:style-name="P73"><text:s text:c="5"/>b) <text:s text:c="5"/>Por deudas con terceros<text:tab/>0,00 -3.099,73 <text:s text:c="5"/>6690 Otros gastos financieros<text:tab/>0,00 -3.099,73 <text:s text:c="5"/>c) <text:s text:c="5"/>Por actualización de provisiones 0,00 0,00</text:p>
      <text:p text:style-name="P74"><text:s/>15. <text:s text:c="5"/><text:tab/>Variación de valor razonable en instrumentos financieros<text:tab/>0,00<text:tab/>0,00 <text:s text:c="5"/>a) <text:s text:c="2"/><text:tab/><text:s text:c="3"/>Cartera de negociación y otros<text:tab/>0,00<text:tab/>0,00</text:p>
      <text:p text:style-name="P75"><text:s text:c="5"/>b) <text:s text:c="2"/><text:tab/><text:s text:c="3"/>Imputación al resultado por activos financieros disponibles para<text:s/><text:tab/>0,00<text:tab/>0,00 venta</text:p>
      <text:list text:style-name="LFO5" text:continue-numbering="true">
        <text:list-item>
          <text:p text:style-name="P76">Diferencias de cambio<text:tab/>0,00<text:tab/>0,00</text:p>
        </text:list-item>
        <text:list-item>
          <text:p text:style-name="P77">Deterioro y resultado por enajenaciones de instrumentos financieros 0,00 0,00 <text:s text:c="5"/>a) <text:s text:c="3"/><text:s text:c="2"/>Deterioros y pérdidas<text:tab/>0,00 0,00</text:p>
        </text:list-item>
      </text:list>
      <text:p text:style-name="P78"><text:s text:c="5"/>b) <text:s text:c="2"/><text:tab/><text:s text:c="3"/>Resultados por enajenaciones y otras<text:tab/>0,00<text:tab/>0,00</text:p>
      <text:p text:style-name="P79"><text:span text:style-name="T80">A.2) <text:s text:c="5"/></text:span><text:span text:style-name="T81"><text:tab/><text:s text:c="2"/>RESULTADO FINANCIERO (13+14+15+16+17)</text:span><text:span text:style-name="T82"><text:tab/>85,20</text:span><text:span text:style-name="T83"><text:tab/>-3.097,31</text:span></text:p>
      <text:p text:style-name="P84"><text:span text:style-name="T85">A.3) <text:s text:c="5"/></text:span><text:span text:style-name="T86"><text:tab/><text:s text:c="2"/>RESULTADO ANTES DE IMPUESTOS (A.1+A.2)</text:span><text:span text:style-name="T87"><text:tab/>228.943,62</text:span><text:span text:style-name="T88"><text:tab/>138.786,95</text:span></text:p>
      <text:p text:style-name="P89"><text:s/>18. <text:s text:c="5"/><text:tab/>Impuestos sobre beneficios<text:tab/>0,00<text:tab/>-321,80</text:p>
      <text:p text:style-name="P90"><text:s text:c="5"/>6300<text:tab/>Impuesto corriente<text:tab/>0,00<text:tab/>-321,80</text:p>
      <text:p text:style-name="P91"><text:span text:style-name="T92">A.4) <text:s text:c="5"/></text:span><text:span text:style-name="T93"><text:tab/><text:s text:c="2"/>RESULTADO DEL EJERCICIO PROCEDENTE DE OPERACIONES<text:s/></text:span><text:span text:style-name="T94"><text:tab/>228.943,62</text:span><text:span text:style-name="T95"><text:tab/>138.465,15</text:span></text:p>
      <text:p text:style-name="P96"><text:span text:style-name="T97">CONTINUADAS (A.3+18)</text:span></text:p>
      <text:p text:style-name="P98"><text:span text:style-name="T99">B) <text:s text:c="7"/></text:span><text:span text:style-name="T100"><text:tab/>OPERACIONES INTERRUMPIDAS</text:span></text:p>
      <text:p text:style-name="P101"><text:s/>19. <text:s text:c="5"/><text:tab/>Resultado del ejercicio procedente de operaciones interrumpidas<text:tab/>0,00<text:tab/>0,00</text:p>
      <text:p text:style-name="P102"><text:span text:style-name="T103">A.5) <text:s text:c="5"/></text:span><text:span text:style-name="T104"><text:tab/><text:s text:c="2"/>RESULTADO DEL EJERCICIO (A.4+19)</text:span><text:span text:style-name="T105"><text:tab/>228.943,62</text:span><text:span text:style-name="T106"><text:tab/>138.465,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319in" fo:text-indent="-0.0069in" fo:background-color="#FF0000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43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8743in" text:min-label-width="0in" text:list-level-position-and-space-mode="label-alignment">
          <style:list-level-label-alignment text:label-followed-by="listtab" fo:margin-left="0.87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8743in" text:min-label-width="0in" text:list-level-position-and-space-mode="label-alignment">
          <style:list-level-label-alignment text:label-followed-by="listtab" fo:margin-left="0.87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3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3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3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3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3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4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4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4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4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4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6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972in" fo:margin-left="0.4263in" fo:margin-bottom="0.6138in" fo:margin-right="0.4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</dc:title>
    <dc:subject/>
    <meta:initial-creator>Usuario</meta:initial-creator>
    <dc:creator>word</dc:creator>
    <meta:creation-date>2025-06-25T07:19:00Z</meta:creation-date>
    <dc:date>2025-06-25T07:19:00Z</dc:date>
    <meta:template xlink:href="Normal" xlink:type="simple"/>
    <meta:editing-cycles>2</meta:editing-cycles>
    <meta:editing-duration>PT0S</meta:editing-duration>
    <meta:document-statistic meta:page-count="3" meta:paragraph-count="9" meta:word-count="728" meta:character-count="4869" meta:row-count="34" meta:non-whitespace-character-count="4150"/>
  </office:meta>
</office:document-meta>
</file>